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FOI D'ANIMAL</text:p>
      <text:p text:style-name="Standard"/>
      <text:p text:style-name="Standard"/>
      <text:p text:style-name="Standard"/>
      <text:p text:style-name="Standard">À côté du poêle à gaz, le chien aboie. Ou plutôt la chienne. Il est dix-huit heures. La nuit tombe sur Paris. C'est le crépuscule du soir. Nana, la gardienne du lieu, se réveille. C'est l'heure de humer le pavé, de courir sur l'asphalte du 11ème arrondissement, à défaut de bondir dans la forêt. Toute la journée, le labrador somnole bien au chaud, près de ses maîtres, Théo et Diane. Nana est la reine du lieu, l'enfant gâté de ces esthètes. Rien n'est trop beau pour elle : elle porte un collier en cuir de luxe.</text:p>
      <text:p text:style-name="Standard">À cette heure-là, Théo lit la Gazette de Drouot, avant d'aller promener Nana, tandis que Diane sirote un thé à la menthe et se plaint du froid, en faisant tourner le diamant noir, taillé en jonquille, à son majeur droit, une gemme rare, cadeau d'un ami de République Centrafricaine.</text:p>
      <text:p text:style-name="Standard">Après de nombreuses années passées à l'étranger, ce couple de marchands d'art n'a pas pris de retraite. La soixantaine tassée, ils ont ouvert une galerie avec les masques, les objets, les bijoux rapportés de leurs périples en Orient et en Afrique.</text:p>
      <text:p text:style-name="Standard">Une petite galerie à la devanture chargée comme un sapin de Noël. Des masques de buffle, de chiens de l'ethnie Baoulé de Côte d'Ivoire, des grigris emperlés voisinent avec des pectoraux en lapis-lazuli et des bagues en argent, incrustées de pierres semi-précieuses, aux teintes de l'arc-en-ciel, et ce, dans un négligé savant de batiks dépliés en toile de fond . </text:p>
      <text:p text:style-name="Standard">Y pénétrer c'est comprendre l'étonnement d'Ali Baba dans la caverne aux trésors... Dans la pénombre, un lion en bronze vous surprend à l'entrée, posté en vigile d'un monde étrange où les animaux ont pris figure humaine.</text:p>
      <text:p text:style-name="Standard"/>
      <text:p text:style-name="Standard">Ce soir-là, la porte s'ouvre sur deux gaillards habillés de la même façon : veste en cuir noir, chemise blanche et pantalon bien coupés. Ce soir-là, Nana se redresse, file à l'entrée, son flair en éveil. Diane n'a pas fini son thé, et demande à Théo d'aller les saluer : « on pourra fermer plus tôt... »</text:p>
      <text:p text:style-name="Standard">Haussant les épaules, Théo, en chemise en soie col Mao,va saluer ces clients potentiels. Surpris par leur jeunesse, il est encore plus frappé de constater leur air emprunté dans leurs vêtements de marque. La chienne avance prudemment le museau. Ce n'est ni le fumet du trottoir qui la déconcerte, ni l'enveloppement fauve de leurs chaussures neuves. Ni le ferment de patchouli qui se dégage d'eux. Un bouquet chimique domine leur odeur de mammifères qu'elle n'arrive pas à identifier. Et elle n'aime pas ça... Nana commence à grogner. Théo lui dit: « tais-toi ! »</text:p>
      <text:p text:style-name="Standard"><text:s/></text:p>
      <text:p text:style-name="Standard">L'un joue les naïfs : « Pourquoi votre chienne porte un collier avec « H » dessus ? C'est son nom ?</text:p>
      <text:p text:style-name="Standard">Théo répond poliment : «  Non, c'est Nana, son nom. Elle porte un collier Hermès, parce qu'Hermès c'était le dieu du commerce dans l'Antiquité. Et Nana, c'est notre porte-bonheur». </text:p>
      <text:p text:style-name="Standard">Les deux individus se poussent du coude.</text:p>
      <text:p text:style-name="Standard"/>
      <text:p text:style-name="Standard">« Qu'est-ce que vous cherchez ? reprend Théo.</text:p>
      <text:list xml:id="list492608250" text:style-name="L1">
        <text:list-item>
          <text:p text:style-name="P1">Un cadeau d'anniversaire, répond l'autre. »</text:p>
          <text:p text:style-name="P1">Le son de sa voix déplaît à la chienne qui se remet à grogner.</text:p>
          <text:p text:style-name="P1"/>
        </text:list-item>
      </text:list>
      <text:p text:style-name="Standard">Diane entend ce jappement et se mêle à la conversation. Elle caresse de sa main baguée l'encolure de Nana afin de la calmer. <text:s/></text:p>
      <text:list xml:id="list759997077" text:continue-numbering="true" text:style-name="L1">
        <text:list-item>
          <text:p text:style-name="P1">On ne vend que des pièces de collection ici , ajoute-t-elle.</text:p>
        </text:list-item>
        <text:list-item>
          <text:p text:style-name="P1">Ah bon ? marmonne le plus jeune, tout en fixant l'énorme diamant que porte Diane au majeur droit. Pas un petit quelque chose...</text:p>
        </text:list-item>
        <text:list-item>
          <text:p text:style-name="P1">Non. Rien à moins de mille euros, rétorque sèchement Diane ».</text:p>
          <text:p text:style-name="P1">Son interlocuteur se rembrunit. </text:p>
          <text:p text:style-name="P1">« Faut qu'on s'arrache, lance son ami ».</text:p>
          <text:p text:style-name="P1"/>
        </text:list-item>
      </text:list>
      <text:p text:style-name="Standard"><text:soft-page-break/><text:s/>Le copain grimace un oui, tout en laissant traîner son regard sur les vitrines de part et d'autre où sont exposés des fétiches cloutés et des marionnettes en bois peint, représentant des crocodiles et des poissons. Plus haut, des masques de guerriers ou de marabouts le toisent, derrière la fente de leurs paupières, sans que lui puisse identifier à quelle ethnie ceux-ci appartiennent. Ils finissent par décamper en jetant un dernier coup d'oeil à Diane, ou plutôt à sa main droite. Sa main de Gloire au diamant.</text:p>
      <text:p text:style-name="Standard">La porte claque. </text:p>
      <text:p text:style-name="Standard"/>
      <text:p text:style-name="Standard">Diane est soulagée et le fait savoir : «je ne leur fais pas confiance. Je suis contente de les savoir partis »</text:p>
      <text:p text:style-name="Standard">Son époux hoche la tête.</text:p>
      <text:p text:style-name="Standard"> «  Je vais sortir la chienne. </text:p>
      <text:p text:style-name="Standard">— Il faut qu'elle se dégourdisse les pattes ».</text:p>
      <text:list xml:id="list1162768213" text:style-name="L2">
        <text:list-header>
          <text:p text:style-name="P2">Théo siffle Nana. Mais cette fois, la chienne renâcle, se colle contre sa maîtresse, la regarde avec une lueur de tristesse dans ses yeux bruns. Théo insiste, lui passe sa laisse. Et Nana obéit.</text:p>
          <text:p text:style-name="P2">— A toute allure, réplique Théo. »</text:p>
        </text:list-header>
      </text:list>
      <text:p text:style-name="Standard"/>
      <text:p text:style-name="Standard"/>
      <text:p text:style-name="Standard"/>
      <text:p text:style-name="Standard"><text:s/>Il est dix-huit heures quarante-cinq quand Théo revient avec la chienne. Et la porte de la galerie n'est pas fermée. Dès qu'il entre, Nana se met à aboyer. La chienne hurle. Une odeur humaine de déjà senti. Un mélange de sueur, de tabac et de patchouli a envahi la galerie. « Ils sont revenus », pense Théo. Une forme sort de la pénombre : Théo reconnaît l'individu éconduit.</text:p>
      <text:p text:style-name="Standard">«  Fais taire ton clébard ! gueule-t-il.</text:p>
      <text:p text:style-name="Standard">« Qu'est-ce que vous foutez-là ? crie Théo. </text:p>
      <text:p text:style-name="Standard"/>
      <text:p text:style-name="Standard">Avec un sourire mauvais, l'intrus lui barre le passage et lui décoche un coup de poing direct dans l'estomac. Sous le choc, Théo s'effondre par terre <text:s/>en appelant « Diane, Diane...»</text:p>
      <text:p text:style-name="Standard">« T'inquiète pas pour ta meuf, mon pote va s'en occuper !Et moi de ton clebs ». Saisissant un bâton de chef en ébène sculpté, planté dans la gueule du lion de l'entrée, le sinistre individu le fait tournoyer au-dessus de la chienne pour détourner son attention, avant de l'abattre par derrière. Nana gémit. Craquement d'os. La brute a réussi à lui briser une patte. À genoux, Théo se traîne vers la chienne qui pousse des cris rauques.</text:p>
      <text:p text:style-name="Standard">« Laisse-la ou je la crève, ta saucisse ! » menace son agresseur en décochant son direct gauche vers l'arcade sourcilière de Théo. Le nez de Théo explose. Le sang commence à couler, des narines aux joues, sillonnant ses rides. Le vieillard essaie de ramper vers le fond de la galerie, pour voir où se trouve Diane. Sans défense. A travers une brume violacée, il aperçoit une petite silhouette tassée sur un fauteuil et une grande silhouette penchée au-dessus d'elle. Et une boule se forme dans sa gorge. Sidéré, il entrevoit son complice ganté, probablement le meneur, sortir quelque chose de sa poche, avec cette forme de respect que seul un initié aux cérémonies vaudou peut comprendre. </text:p>
      <text:p text:style-name="Standard">Autrefois Théo a pu y assister dans le sud du Bénin, mais sans Diane. <text:s/></text:p>
      <text:p text:style-name="Standard">Puis comme par magie, Théo voit apparaître un petit flacon transparent dans la paume de l' homme. Tel un tour de passe-passe, l'apprenti-sorcier en presse l'embout, en fait sortir un gel incolore et enduit les doigts de la main droite de Diane. Tout se déroule très vite. Ensuite Théo ne voit plus rien. Des gouttes de sang lui tombent dans les yeux et l'aveuglent. Il entend la voix aiguë de Diane hurler des imprécations. Et il perçoit le nom de Nana dans le tumulte. </text:p>
      <text:p text:style-name="Standard">Malgré sa patte cassée, la chienne fonce sur l'agresseur, lui enfonce ses crocs dans la cheville, si profondément que la chair se déchire. Théo rassemble son courage, <text:s/>tâtonnant <text:s/>vers la poche de sa chemise, il réussit à appuyer sur la touche « urgences » de son smartphone. La brute tente d'assommer Nana avec le même bâton avec lequel il l'a blessée, afin de couvrir la fuite de son complice. Affaiblie, la chienne esquive mal l'attaque et les laisse s'échapper.</text:p>
      <text:p text:style-name="Standard"><text:soft-page-break/>Au passage, ils font tomber le lion qui s'écroule, dans un fracas qui fait trembler toutes les vitrines.</text:p>
      <text:p text:style-name="Standard">Diane scrute le visage ensanglanté de son mari. Rien de grave. Puis elle contemple sa propre main droite, nue, recouverte d'un film huileux. Bave de crapaud.</text:p>
      <text:p text:style-name="Standard"/>
      <text:p text:style-name="Standard">« Ce salaud s'est tiré avec ma bague !</text:p>
      <text:list xml:id="list989537839" text:style-name="L3">
        <text:list-item>
          <text:p text:style-name="P3">C'est <text:s/>donc ça qu'ils voulaient, réplique Théo, surpris par la soudaine vulgarité de sa femme</text:p>
        </text:list-item>
        <text:list-item>
          <text:p text:style-name="P3">Le SAMU arrive et les flics ... dit Théo.</text:p>
        </text:list-item>
      </text:list>
      <text:list xml:id="list1494467353" text:style-name="L4">
        <text:list-item>
          <text:p text:style-name="P4">Le plus important c'est que tu n'aies rien de cassé. Les flics peuvent passer chez nous. Et Nana ? »</text:p>
        </text:list-item>
      </text:list>
      <text:p text:style-name="Standard">La chienne tient dans sa gueule un flacon à moitié vide, en plastique.</text:p>
      <text:p text:style-name="Standard">Sa maîtresse le lui retire. On dirait un gel antiseptique. 80 ml de puanteur. Il ne faut pas que la chienne avale cette substance.</text:p>
      <text:p text:style-name="Standard">Par chance, elle retrouve dans son sac des pansements et du désinfectant pour soigner Théo.</text:p>
      <text:p text:style-name="Standard"/>
      <text:p text:style-name="Standard">Vingt <text:s/>heures. Nana, la patte bandée, rêve qu'elle poursuit des voleurs dans un endroit très sombre, une grotte ou une caverne avec des gens bizarres. </text:p>
      <text:p text:style-name="Standard">Alerté, le commissariat a envoyé un officier de police enregistrer la plainte des marchands d'art. Un petit lieutenant <text:s/>monte les voir chez eux, au-dessus de la boutique. Mais il semble plus impressionné par leurs collections de masques que par l'agression.</text:p>
      <text:p text:style-name="Standard">« Vous en avez des pièces ici, y en a pour des millions d'euros...</text:p>
      <text:list xml:id="list989436207" text:style-name="L5">
        <text:list-item>
          <text:p text:style-name="P5">Parlons plutôt des agresseurs, coupe Diane.</text:p>
        </text:list-item>
        <text:list-item>
          <text:p text:style-name="P5">Je vous écoute. <text:s/>Combien étaient-ils ?</text:p>
        </text:list-item>
        <text:list-item>
          <text:p text:style-name="P5">Deux. </text:p>
        </text:list-item>
        <text:list-item>
          <text:p text:style-name="P5">Pouvez-vous me les décrire ?</text:p>
        </text:list-item>
        <text:list-item>
          <text:p text:style-name="P5">Jeunes, bien habillés. Un maghrébin et un noir.</text:p>
        </text:list-item>
        <text:list-item>
          <text:p text:style-name="P5">Oh, vous savez tous les jeunes se ressemblent... Que vous ont-ils pris ?</text:p>
        </text:list-item>
        <text:list-item>
          <text:p text:style-name="P5">Une bague. Un diamant noir...assez spécial... dit Diane</text:p>
        </text:list-item>
        <text:list-item>
          <text:p text:style-name="P5">C'est tout ? l'interrompt le lieutenant ».</text:p>
        </text:list-item>
      </text:list>
      <text:p text:style-name="Standard">Diane bout de colère.</text:p>
      <text:p text:style-name="Standard">Théo la prend par le bras. </text:p>
      <text:p text:style-name="Standard">Le petit lieutenant poursuit sans ciller : « Bon, je vais faire mon rapport » et s'en va. Après la visite du policier, Théo demande à Diane pourquoi elle voulait s'en prendre à lui :</text:p>
      <text:p text:style-name="Standard">« Toi, tu ne vois jamais rien. Tu ne vois pas qu'il s'en battait les couilles!</text:p>
      <text:list xml:id="list1933821976" text:style-name="L6">
        <text:list-item>
          <text:p text:style-name="P6">Ce n'est pas la peine d'être grossière...</text:p>
        </text:list-item>
        <text:list-item>
          <text:p text:style-name="P6">Je parle comme je veux !</text:p>
        </text:list-item>
        <text:list-item>
          <text:p text:style-name="P6">Ils t'ont contaminée avec leur langage banlieue... »</text:p>
        </text:list-item>
      </text:list>
      <text:p text:style-name="Standard"/>
      <text:p text:style-name="Standard">Il est 23h. Théo ouvre le frigo pour préparer à dîner. Nana clopine vers eux.</text:p>
      <text:p text:style-name="Standard">« Pauvre bête, s'attendrit Théo.</text:p>
      <text:p text:style-name="Standard">-— Monsieur SPA, t'aurais mieux fait de prendre un berger allemand... au moins, il aurait servi à quelque chose, ironise Diane.</text:p>
      <text:list xml:id="list2173806582" text:style-name="L7">
        <text:list-item>
          <text:p text:style-name="P7">Comment peux-tu dire ça? Nana, c'est un amour.</text:p>
        </text:list-item>
        <text:list-item>
          <text:p text:style-name="P7">Dis ça demain au veto... on verra s'il te fera un prix sur ses honoraires !»</text:p>
        </text:list-item>
      </text:list>
      <text:p text:style-name="Standard"/>
      <text:p text:style-name="Standard">Ils dînent sans appétit. Théo monte très vite se coucher, s'écroule sur le lit, tout habillé. Diane, quant à elle, prend un bain pour chasser cette odeur chimique qu'elle sent encore sur sa main. Elle éprouve des picotements sous la peau. Dans l'eau, elle frotte tous ses membres au gant de crin, avant d'enfiler un peignoir moelleux. Mais quand elle se couche, l'odeur revient planer au-dessus de son majeur nu, feu follet surgi de nulle part, et qui la rend de plus en plus mal à l'aise. </text:p>
      <text:p text:style-name="Standard">Obligée de prendre un somnifère, elle finit par s'endormir, d'un sommeil lourd, peuplé de créatures grimaçantes, qui gravissent l'escalier avec des chuintements effrayants. <text:s/></text:p>
      <text:p text:style-name="Standard"><text:soft-page-break/><text:s/>Elle rêve qu'elle se trouve en Afrique, dans un hôtel perdu, à la lisière de la jungle. Elle transpire ; elle a chaud. Elle est malade, mais elle ne sait pas de quoi elle souffre. Cauchemar ou fièvre?</text:p>
      <text:p text:style-name="Standard">Pourtant une sensation d'humidité l'accompagne, comme si sa main droite était plongée dans un bol d'eau tiède.</text:p>
      <text:p text:style-name="Standard">Qu'est-ce qui fait gonfler la moustiquaire ? Il n'y a pas un souffle de vent. Quelque chose est entré dans la chambre. Une chauve-souris? Non, elle perçoit un bruit sourd. </text:p>
      <text:p text:style-name="Standard">Soudain, venant de la jungle, de là-bas, un feulement, une plainte qui paraît un signal. Elle se force à ouvrir les yeux. Il fait jour : ils ont oublié de tirer les rideaux. C'est curieux, elle sent juste une odeur de fraîcheur sur sa main. La pestilence a disparu. </text:p>
      <text:p text:style-name="Standard">Joyeuse, elle se retourne vers Théo qui dort encore, quand elle aperçoit une forme couchée, à ses pieds, juste en dessous de sa table de nuit.</text:p>
      <text:p text:style-name="Standard">Nana dort dans son panier, la gueule ouverte, les yeux exorbités, la langue distendue... La langue noire d'avoir lapé tout le venin des hommes-serpents, avec le clappement régulier d'une bête qui ne veut plus tuer, et ne chassera plus dans la savane urbaine. </text:p>
      <text:p text:style-name="Standard"/>
      <text:p text:style-name="Standard"/>
      <text:p text:style-name="Standard"/>
      <text:list xml:id="list473306911" text:style-name="L8">
        <text:list-header>
          <text:p text:style-name="P8"/>
        </text:list-header>
      </text:list>
      <text:p text:style-name="Standard"/>
      <text:list xml:id="list355784831" text:continue-list="list759997077" text:style-name="L1">
        <text:list-header>
          <text:p text:style-name="P1"/>
          <text:p text:style-name="P1"/>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 Leloup</meta:initial-creator>
    <meta:creation-date>2011-12-01T16:42:31</meta:creation-date>
    <dc:date>2011-12-23T10:28:16</dc:date>
    <dc:creator>Fabienne Leloup</dc:creator>
    <meta:editing-duration>PT17H33M18S</meta:editing-duration>
    <meta:editing-cycles>63</meta:editing-cycles>
    <meta:generator>OpenOffice.org/3.3$Unix OpenOffice.org_project/330m20$Build-9567</meta:generator>
    <meta:document-statistic meta:table-count="0" meta:image-count="0" meta:object-count="0" meta:page-count="4" meta:paragraph-count="78" meta:word-count="2027" meta:character-count="11412"/>
  </office:meta>
</office:document-meta>
</file>